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8880000014963F36282.png"/>
  <manifest:file-entry manifest:media-type="image/png" manifest:full-path="Pictures/10000000000003A8000000E5209C9F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2" style:family="paragraph" style:parent-style-name="Standard">
      <style:paragraph-properties fo:text-align="justify" style:justify-single-word="false"/>
      <style:text-properties style:font-name="Verdana1" fo:font-size="11pt" style:font-size-asian="11pt" style:font-size-complex="11pt"/>
    </style:style>
    <style:style style:name="P3" style:family="paragraph" style:parent-style-name="Normal_20__28_Web_29_">
      <style:paragraph-properties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4"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P5" style:family="paragraph" style:parent-style-name="Normal_20__28_Web_29_">
      <style:paragraph-properties fo:text-align="justify" style:justify-single-word="false"/>
      <style:text-properties style:use-window-font-color="true" style:font-name="Verdana1" fo:font-size="11pt" fo:font-weight="normal" style:font-size-asian="11pt" style:font-weight-asian="normal" style:font-name-complex="Verdana1" style:font-size-complex="11pt" style:language-complex="zxx" style:country-complex="none" style:font-weight-complex="normal"/>
    </style:style>
    <style:style style:name="P6" style:family="paragraph" style:parent-style-name="Normal_20__28_Web_29_">
      <style:paragraph-properties fo:margin-top="0cm" fo:margin-bottom="0cm" fo:text-align="justify" style:justify-single-word="false" style:text-autospace="none">
        <style:tab-stops/>
      </style:paragraph-properties>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P7" style:family="paragraph" style:parent-style-name="Normal_20__28_Web_29_">
      <style:paragraph-properties fo:margin-top="0cm" fo:margin-bottom="0cm" fo:text-align="justify" style:justify-single-word="false">
        <style:tab-stops/>
      </style:paragraph-properties>
      <style:text-properties style:font-name="Verdana1" fo:font-size="8pt" fo:font-weight="bold" style:font-size-asian="7pt" style:font-weight-asian="bold" style:font-name-complex="Verdana1" style:font-size-complex="8pt" style:font-weight-complex="bold"/>
    </style:style>
    <style:style style:name="P8" style:family="paragraph" style:parent-style-name="Normal_20__28_Web_29_" style:master-page-name="">
      <style:paragraph-properties fo:margin-top="0cm" fo:margin-bottom="0cm" fo:text-align="justify" style:justify-single-word="false" style:page-number="auto">
        <style:tab-stops/>
      </style:paragraph-properties>
      <style:text-properties style:font-name="Verdana1" fo:font-size="11pt" fo:font-weight="bold" style:font-size-asian="11pt" style:font-weight-asian="bold" style:font-name-complex="Verdana1" style:font-size-complex="11pt" style:font-weight-complex="bold"/>
    </style:style>
    <style:style style:name="T1" style:family="text">
      <style:text-properties style:use-window-font-color="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 </text:p>
      <text:p text:style-name="P5">La Comisión de Salud Pública y Asistencia Social ha considerado el Expediente Nº 27017 PyT – FV proyecto de comunicación de la señora diputada Silvia De Césaris, por el cual se solicita a través del Ministerio de Salud, disponga informar si los hospitales públicos cumplen con la Ley Nacional Nº 25.929 de Derechos de Padres e Hijos durante el Proceso de Nacimiento; y, por las razones expuestas en sus fundamentos y las que podrá dar el miembro informante, esta comisión aconseja la aprobación del siguiente texto: </text:p>
      <text:p text:style-name="P2"/>
      <text:p text:style-name="P2">La Cámara de Diputados de la Provincia vería con agrado que el Poder Ejecutivo, por intermedio del organismo que corresponda, informe si los hospitales públicos de la Provincia cumplen con la Ley Nacional N° 25.929 de Derechos de Padres e Hijos durante el Proceso de Nacimiento.</text:p>
      <text:p text:style-name="P1"/>
      <text:p text:style-name="P8">Sala de la Comisión, 07 de <text:span text:style-name="T1">noviembre</text:span> de 2012</text:p>
      <text:p text:style-name="P7"/>
      <text:p text:style-name="P6">FIRMANTES: LAGO, Avelino – GUTIÉRREZ, Alicia – AEBERHARD, Marcela – PULLARO, Maximiliano – FERNÁNDEZ, Raúl – GALDEANO, Juli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Verdana"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609cm" svg:y="-3.226cm" svg:width="8.839cm" svg:height="1.695cm" draw:z-index="0"><draw:image xlink:href="Pictures/10000000000003A8000000E5209C9F4C.png" xlink:type="simple" xlink:show="embed" xlink:actuate="onLoad"/></draw:frame><draw:frame draw:style-name="Mfr1" draw:name="gráficos1" text:anchor-type="paragraph" svg:x="-1.222cm" svg:y="21.412cm" svg:width="15.639cm" svg:height="2.184cm" draw:z-index="1"><draw:image xlink:href="Pictures/10000000000008880000014963F36282.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 LibreOffice_project/350m1$Build-2</meta:generator>
    <meta:editing-duration>PT3M32S</meta:editing-duration>
    <meta:editing-cycles>6</meta:editing-cycles>
    <meta:print-date>2012-10-09T09:52:07.51</meta:print-date>
    <dc:date>2012-11-09T10:42:21</dc:date>
    <meta:document-statistic meta:table-count="0" meta:image-count="2" meta:object-count="0" meta:page-count="1" meta:paragraph-count="5" meta:word-count="165" meta:character-count="998" meta:non-whitespace-character-count="836"/>
    <meta:template xlink:type="simple" xlink:actuate="onRequest" xlink:title="Predeterminado" xlink:href="../../../../../../C:/Documents%20and%20Settings/informatica02.DIPUTADOS/Datos%20de%20programa/LibreOffice/3/user/template/Predeterminado.ott" meta:date="2012-10-05T11:34:51.79"/>
  </office:meta>
</office:document-meta>
</file>